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tokół nr 1/03/2021</text:span></text:p>
      <text:p text:style-name="P1"><text:span text:style-name="T1">z posiedzenia Rady Osiedla Widokowe</text:span></text:p>
      <text:p text:style-name="P1"><text:span text:style-name="T1">z dnia 10.03.2021 roku</text:span></text:p>
      <text:p text:style-name="P2"/>
      <text:list xml:id="list7152424716763073737" text:style-name="WWNum1">
        <text:list-item>
          <text:p text:style-name="P7">Obecni na posiedzeniu - <text:s/>wg. wiadomości sms i rozmów telefonicznych.</text:p>
        </text:list-item>
        <text:list-item>
          <text:p text:style-name="P7">W związku z <text:s/>nadal trwającą pandemią Covid - 19 i wprowadzonymi obostrzeniami członków Rady Osiedla poinformowałam metodą jw. <text:s/>o propozycji podziału środków finansowych na 2021 rok.</text:p>
        </text:list-item>
        <text:list-item>
          <text:p text:style-name="P7">Propozycje jakie zaproponowałam członkom Rady Osiedla zostały pozytywnie przyjęte</text:p>
          <text:p text:style-name="P7"><text:s/>i zostały ujęte w uchwale nr 1/03/2021 z dnia 10.03.2021 r. </text:p>
        </text:list-item>
        <text:list-item>
          <text:p text:style-name="P7">Na tym protokół zakończono.</text:p>
        </text:list-item>
      </text:list>
      <text:p text:style-name="P6"/>
      <text:p text:style-name="P6"><text:tab/><text:tab/><text:tab/><text:tab/><text:tab/><text:tab/>Przewodnicząca Rady Osiedla </text:p>
      <text:p text:style-name="P6"><text:tab/><text:tab/><text:tab/><text:tab/><text:tab/> <text:s text:c="19"/>Widokowe w Trzebini</text:p>
      <text:p text:style-name="P6"><text:s text:c="95"/>Replińska Teresa</text:p>
      <text:list xml:id="list41810601" text:continue-numbering="true" text:style-name="WWNum1">
        <text:list-header>
          <text:p text:style-name="P7"/>
          <text:p text:style-name="P8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4"><text:span text:style-name="T1">Załącznik:</text:span></text:p>
      <text:p text:style-name="P4">Uchwała nr 2/06/2020 z dnia 24.06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Świątek</meta:initial-creator>
    <meta:editing-cycles>4</meta:editing-cycles>
    <meta:creation-date>2020-06-25T07:03:00</meta:creation-date>
    <dc:date>2021-03-10T21:57:16.02</dc:date>
    <meta:editing-duration>PT16M43S</meta:editing-duration>
    <meta:generator>OpenOffice/4.1.2$Win32 OpenOffice.org_project/412m3$Build-9782</meta:generator>
    <meta:print-date>2021-03-10T21:56:32.72</meta:print-date>
    <meta:document-statistic meta:table-count="0" meta:image-count="0" meta:object-count="0" meta:page-count="2" meta:paragraph-count="13" meta:word-count="92" meta:character-count="7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